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ab-stops>
          <style:tab-stop style:position="1.111cm"/>
        </style:tab-stops>
      </style:paragraph-properties>
      <style:text-properties style:font-name="Verdana" fo:font-size="12pt" fo:font-weight="normal" officeooo:paragraph-rsid="0016234c" style:font-name-asian="Ari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ab-stops>
          <style:tab-stop style:position="1.111cm"/>
        </style:tab-stops>
      </style:paragraph-properties>
      <style:text-properties style:font-name="Verdana" fo:font-size="12pt" fo:font-weight="normal" officeooo:paragraph-rsid="0016234c"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ab-stops>
          <style:tab-stop style:position="1.111cm"/>
        </style:tab-stops>
      </style:paragraph-properties>
      <style:text-properties style:font-name="Verdana" officeooo:paragraph-rsid="0016234c"/>
    </style:style>
    <style:style style:name="P10"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234c" style:font-name-complex="Arial"/>
    </style:style>
    <style:style style:name="T5" style:family="text">
      <style:text-properties officeooo:rsid="000bf7f8"/>
    </style:style>
    <style:style style:name="T6" style:family="text">
      <style:text-properties fo:font-size="12pt" fo:font-weight="normal" style:font-size-asian="12pt" style:font-weight-asian="normal" style:font-name-complex="Arial" style:font-size-complex="12pt" style:font-weight-complex="normal"/>
    </style:style>
    <style:style style:name="T7" style:family="text">
      <style:text-properties fo:font-size="12pt" fo:font-weight="normal" officeooo:rsid="0016234c" style:font-size-asian="12pt" style:font-weight-asian="normal" style:font-name-complex="Arial" style:font-size-complex="12pt" style:font-weight-complex="normal"/>
    </style:style>
    <style:style style:name="T8" style:family="text">
      <style:text-properties fo:font-size="12pt"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 <text:span text:style-name="T5">CÁMARA</text:span> DE DIPUTADOS DE LA PROVINCIA</text:p>
      <text:p text:style-name="P6"/>
      <text:p text:style-name="P6">D E C L A R A :</text:p>
      <text:p text:style-name="P5"/>
      <text:p text:style-name="P5"/>
      <text:p text:style-name="P9"><text:span text:style-name="T6"><text:s/></text:span><text:span text:style-name="T7">D</text:span><text:span text:style-name="T6">e su Interés:</text:span></text:p>
      <text:p text:style-name="P7"><text:s/></text:p>
      <text:p text:style-name="P9"><text:span text:style-name="T8"><text:s text:c="4"/></text:span><text:span text:style-name="T6">1. La Sexagésima edición de la “ Fiesta Provincial del Trigo ”, donde se elegirá a la Reina del Trigo, del 23 al 26 de enero del año 2020 en la ciudad de San Genaro.</text:span></text:p>
      <text:p text:style-name="P8">Autor/a: Oscar Martínez</text:p>
      <text:p text:style-name="P8"/>
      <text:p text:style-name="P9"><text:span text:style-name="T8"><text:s text:c="4"/></text:span><text:span text:style-name="T6">2. La 9na. “ Fiesta Alemana de Verano ”, organizada por la Unión Alemana de Humboldt, que se desarrollará el 18 de enero de 2020 en el Club Juventud Unida de la comuna de Humboldt, departamento Las Colonias.</text:span></text:p>
      <text:p text:style-name="P8">Autor/a: Oscar Martínez</text:p>
      <text:p text:style-name="P8"/>
      <text:p text:style-name="P9"><text:span text:style-name="T8"><text:s text:c="4"/></text:span><text:span text:style-name="T6">3. La <text:s/>4ta. edición de “ Villa Corre de Noche ”, que se desarrollará el 25 de enero en la ciudad de Villa Constitución, departamento Constitución.</text:span></text:p>
      <text:p text:style-name="P8">Autor/a: Oscar Martínez</text:p>
      <text:p text:style-name="P8"/>
      <text:p text:style-name="P9"><text:span text:style-name="T8"><text:s text:c="4"/></text:span><text:span text:style-name="T6">4. La <text:s/>VII° edición de la “ Fiesta de la Chopera ”, que se desarrollará el 18 y 19 de enero en la Estación Belgrano de la ciudad de Santa Fe, departamento La Capital.</text:span></text:p>
      <text:p text:style-name="P8">Autor/a: Oscar MartÍnez</text:p>
      <text:p text:style-name="P8"/>
      <text:p text:style-name="P9"><text:span text:style-name="T8"><text:s text:c="4"/></text:span><text:span text:style-name="T6">5. La XXV° edición de la “ Fiesta Provincial del Asado ”, organizada por el Club Colón de Emilia, que se desarrollará el 25 de enero en dicho club de la comuna de Emilia, departamento La Capital.</text:span></text:p>
      <text:p text:style-name="P8">Autor/a: Oscar Martínez</text:p>
      <text:p text:style-name="P8"/>
      <text:p text:style-name="P9"><text:span text:style-name="T8"><text:s text:c="3"/></text:span></text:p>
      <text:p text:style-name="P5"/>
      <text:p text:style-name="P4"><text:span text:style-name="T1">SALA DE SESIONES</text:span><text:span text:style-name="T2">, </text:span><text:span text:style-name="T4">26</text:span><text:span text:style-name="T2"> de </text:span><text:span text:style-name="T4">diciem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27T11:36:19.694686713</dc:date>
    <meta:print-date>2019-12-27T11:36:16.916691562</meta:print-date>
    <meta:editing-cycles>45</meta:editing-cycles>
    <meta:editing-duration>PT1H7M45S</meta:editing-duration>
    <meta:generator>LibreOffice/6.2.8.2$Linux_X86_64 LibreOffice_project/20$Build-2</meta:generator>
    <meta:document-statistic meta:table-count="0" meta:image-count="1" meta:object-count="0" meta:page-count="1" meta:paragraph-count="18" meta:word-count="219" meta:character-count="1212" meta:non-whitespace-character-count="958"/>
  </office:meta>
</office:document-meta>
</file>